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42e00" officeooo:paragraph-rsid="00142e00"/>
    </style:style>
    <style:style style:name="P3" style:family="paragraph" style:parent-style-name="Standard">
      <style:text-properties officeooo:rsid="0014eba3" officeooo:paragraph-rsid="0014eb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aves are on the ground</text:p>
      <text:p text:style-name="P3">Fall has come</text:p>
      <text:p text:style-name="P3">Blue skies turning gray</text:p>
      <text:p text:style-name="P3">Like my love</text:p>
      <text:p text:style-name="P3"/>
      <text:p text:style-name="P3">I tried to carry you</text:p>
      <text:p text:style-name="P3">And make you whole</text:p>
      <text:p text:style-name="P3">But it was never enough</text:p>
      <text:p text:style-name="P3">I must go</text:p>
      <text:p text:style-name="P3"/>
      <text:p text:style-name="P3">Who is gonna save you</text:p>
      <text:p text:style-name="P3">When I'm gone?</text:p>
      <text:p text:style-name="P3">And who'll watch over you</text:p>
      <text:p text:style-name="P3">When I'm gone?</text:p>
      <text:p text:style-name="P3"/>
      <text:p text:style-name="P3">You say you care for me</text:p>
      <text:p text:style-name="P3">But hide it well</text:p>
      <text:p text:style-name="P3">How can you love someone</text:p>
      <text:p text:style-name="P3">And not yourself?</text:p>
      <text:p text:style-name="P3"/>
      <text:p text:style-name="P3">Who is gonna save you</text:p>
      <text:p text:style-name="P3">When I'm gone?</text:p>
      <text:p text:style-name="P3">And who'll watch over you</text:p>
      <text:p text:style-name="P3">When I'm gone?</text:p>
      <text:p text:style-name="P3"/>
      <text:p text:style-name="P3">And when I'm gone</text:p>
      <text:p text:style-name="P3">Who will break your fall?</text:p>
      <text:p text:style-name="P3">Who will you blame?</text:p>
      <text:p text:style-name="P3">I can't go on</text:p>
      <text:p text:style-name="P3">And let you lose it all</text:p>
      <text:p text:style-name="P3">It's more than I can take</text:p>
      <text:p text:style-name="P3">Who'll ease your pain?</text:p>
      <text:p text:style-name="P3">Ease your pain</text:p>
      <text:p text:style-name="P3"/>
      <text:p text:style-name="P3">Who is gonna save you when I'm gone?</text:p>
      <text:p text:style-name="P3">Who'll watch over you?</text:p>
      <text:p text:style-name="P3">Who will give you strength when you're not strong.</text:p>
      <text:p text:style-name="P3">Who'll watch over you when I've gone away?</text:p>
      <text:p text:style-name="P3"/>
      <text:p text:style-name="P3">Snow is on the ground</text:p>
      <text:p text:style-name="P3">Winters come</text:p>
      <text:p text:style-name="P3">You long to hear my voice</text:p>
      <text:p text:style-name="P3">But I'm long g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Book Of Fears - Water Lets You In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6-11-14T12:07:57.245000000</dc:date>
    <meta:editing-duration>PT23M28S</meta:editing-duration>
    <meta:editing-cycles>10</meta:editing-cycles>
    <meta:generator>LibreOffice/4.2.8.2$Windows_x86 LibreOffice_project/48d50dbfc06349262c9d50868e5c1f630a573ebd</meta:generator>
    <meta:print-date>2016-06-14T11:29:12.318000000</meta:print-date>
    <dc:creator>Oliver Haskell</dc:creator>
    <meta:document-statistic meta:table-count="0" meta:image-count="0" meta:object-count="0" meta:page-count="1" meta:paragraph-count="37" meta:word-count="172" meta:character-count="786" meta:non-whitespace-character-count="651"/>
  </office:meta>
</office:document-meta>
</file>